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5946123250730386066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0">ланаца и мача за тестеру 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0">12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24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603743239017010172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7T12:41:45.53</dc:date>
    <meta:print-date>2025-09-17T12:41:06.89</meta:print-date>
    <meta:editing-cycles>123</meta:editing-cycles>
    <meta:editing-duration>PT11H21M12S</meta:editing-duration>
    <meta:document-statistic meta:table-count="1" meta:image-count="2" meta:object-count="0" meta:page-count="2" meta:paragraph-count="42" meta:word-count="333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